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bookmark text:name="_GoBack"/><text:span text:style-name="T1">Comune di Consorzio Sociale RI/1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78644702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46724746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24102448346782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09" meta:non-whitespace-character-count="1551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