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Consorzio Sociale RI/1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Rieti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2681513827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225049730449963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740667384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225050661401012" text:continue-list="list225049730449963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225050068258563" text:continue-list="list740667384" text:style-name="WWNum3">
        <text:list-item>
          <text:p text:style-name="P42"><text:span text:style-name="T23">di essere consapevole che è obbligatorio:</text:span></text:p>
        </text:list-item>
      </text:list>
      <text:list xml:id="list3861513546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25049045006750" text:continue-list="list225050661401012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225050876535186" text:continue-list="list225050068258563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225049131577593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225050707211873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225049859904616" text:continue-list="list3861513546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25049577414962" text:continue-list="list225050707211873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7" meta:character-count="33206" meta:non-whitespace-character-count="3026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