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3CC00000328759E80792EF7A69A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0692543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64646624754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1401722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646160902851" text:continue-list="list2264646624754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646296115099" text:continue-list="list3914017220" text:style-name="WWNum3">
        <text:list-item>
          <text:p text:style-name="P42"><text:span text:style-name="T23">di essere consapevole che è obbligatorio:</text:span></text:p>
        </text:list-item>
      </text:list>
      <text:list xml:id="list288970296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647309807024" text:continue-list="list2264616090285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647544883928" text:continue-list="list2264629611509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64614933724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64770908023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647154710819" text:continue-list="list288970296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647176247934" text:continue-list="list2264770908023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6" meta:non-whitespace-character-count="302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