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41588206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1010567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87538026" text:style-name="WWNum2">
        <text:list-item>
          <text:p text:style-name="P64"><text:span text:style-name="T31">di essere consapevole che è obbligatorio:</text:span></text:p>
        </text:list-item>
      </text:list>
      <text:list xml:id="list33253380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6707073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8439609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0318089607021" text:continue-list="list378753802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031948798679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0319214355698" text:continue-list="list166707073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319095561755" text:continue-list="list16031948798679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