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3CC00000328759E80792EF7A69A.png" xlink:type="simple" xlink:show="embed" xlink:actuate="onLoad"><text:p/></draw:image></draw:frame><text:span text:style-name="T1">Comune di Consorzio Sociale RI/1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16808689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4031796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93826440" text:style-name="WWNum2">
        <text:list-item>
          <text:p text:style-name="P64"><text:span text:style-name="T31">di essere consapevole che è obbligatorio:</text:span></text:p>
        </text:list-item>
      </text:list>
      <text:list xml:id="list399275012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11596084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6408215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2631965974135" text:continue-list="list139382644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263168731802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2630201802137" text:continue-list="list311596084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630337385043" text:continue-list="list2263168731802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6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