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51463897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64521046900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64523261537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64445618014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6446079180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64334240975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64477474891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53325345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65055961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00525018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35917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31958556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2"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