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Consorzio Sociale RI/1</text:span></text:p>
      <text:p text:style-name="P1"><draw:line text:anchor-type="char" draw:z-index="0" draw:name="Connettore 1 1" draw:style-name="gr1" draw:text-style-name="P93" svg:x1="-0.0008in" svg:y1="0.5319in" svg:x2="6.6937in" svg:y2="0.5319in"><text:p/></draw:line><text:span text:style-name="T2">Provincia di Rieti</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3798626959"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191011914148814"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191013120534017"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191013237643988"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191012823278147"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191012423839880"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191012481836741"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3188569925"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2811174075"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2377234121"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117720108"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3791215412"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5" meta:character-count="30582" meta:non-whitespace-character-count="2706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