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12584720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69023247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5420474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973526486" text:style-name="WWNum4">
        <text:list-item>
          <text:p text:style-name="P35"><text:span text:style-name="T36">di impegnarsi a comunicare ogni variazione di stati/fatti/condizioni e titolarità rispetto a quanto dichiarato;</text:span></text:p>
        </text:list-item>
      </text:list>
      <text:list xml:id="list273476944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263901817270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28239830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639743370804" text:continue-list="list212584720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639692289031" text:continue-list="list428239830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63908146178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63997447913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639404868896" text:continue-list="list2263974337080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638768470196" text:continue-list="list2263997447913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64024795186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0" meta:non-whitespace-character-count="150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