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onsorzio Sociale RI/1</text:span></text:p>
      <text:p text:style-name="P1"><draw:line text:anchor-type="char" draw:z-index="0" draw:name="Connettore 1 1" draw:style-name="gr1" draw:text-style-name="P7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761067807"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289022185"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888638355"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153418213" text:style-name="WWNum4">
        <text:list-item>
          <text:p text:style-name="P35"><text:span text:style-name="T36">di impegnarsi a comunicare ogni variazione di stati/fatti/condizioni e titolarità rispetto a quanto dichiarato;</text:span></text:p>
        </text:list-item>
      </text:list>
      <text:list xml:id="list3672478559"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23010533277794"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71920675"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23010255835906" text:continue-list="list2761067807"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23010932810497" text:continue-list="list7192067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23011006946813"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23012156514713"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23011408269935" text:continue-list="list123010255835906"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23012094309794" text:continue-list="list12301215651471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23010554996067"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9" meta:character-count="17130" meta:non-whitespace-character-count="1502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