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40183349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01421680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107016456" text:style-name="WWNum4">
        <text:list-item>
          <text:p text:style-name="P28"><text:span text:style-name="T11">di impegnarsi a comunicare ogni variazione di stati/fatti/condizioni e titolarità rispetto a quanto dichiarato;</text:span></text:p>
        </text:list-item>
      </text:list>
      <text:list xml:id="list10228859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335862110252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2150340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3357739557408" text:continue-list="list240183349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3357677887038" text:continue-list="list202150340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3358039033237" text:continue-list="list22335773955740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3356540529498" text:continue-list="list22335767788703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3358082311643" text:continue-list="list22335803903323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3358558390870" text:continue-list="list22335654052949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335700734002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8" meta:non-whitespace-character-count="147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