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871569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7328737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49562336" text:style-name="WWNum4">
        <text:list-item>
          <text:p text:style-name="P28"><text:span text:style-name="T11">di impegnarsi a comunicare ogni variazione di stati/fatti/condizioni e titolarità rispetto a quanto dichiarato;</text:span></text:p>
        </text:list-item>
      </text:list>
      <text:list xml:id="list69806494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63436442756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7068848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633850324734" text:continue-list="list12871569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635024802538" text:continue-list="list16706884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635161628725" text:continue-list="list2263385032473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635379269591" text:continue-list="list2263502480253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634680572777" text:continue-list="list2263516162872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633820887403" text:continue-list="list226353792695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63515434161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8"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