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3CC00000328759E80792EF7A69A.png" xlink:type="simple" xlink:show="embed" xlink:actuate="onLoad"><text:p/></draw:image></draw:frame><text:span text:style-name="T1">Comune di Consorzio Sociale RI/1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663283728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6" meta:character-count="4539" meta:non-whitespace-character-count="41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