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01367585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7262552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44516122" text:style-name="WWNum4">
        <text:list-item>
          <text:p text:style-name="P42"><text:span text:style-name="T42">di impegnarsi a comunicare ogni variazione di stati/fatti/condizioni e titolarità rispetto a quanto dichiarato;</text:span></text:p>
        </text:list-item>
      </text:list>
      <text:list xml:id="list298177701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92621424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74522758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613682464236" text:continue-list="list101367585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615529227568" text:continue-list="list374522758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8082669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0" meta:non-whitespace-character-count="14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