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0859519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9776294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4670531" text:style-name="WWNum4">
        <text:list-item>
          <text:p text:style-name="P41"><text:soft-page-break/><text:span text:style-name="T35">di impegnarsi a comunicare ogni variazione di stati/fatti/condizioni e titolarità rispetto a quanto dichiarato;</text:span></text:p>
        </text:list-item>
      </text:list>
      <text:list xml:id="list84577511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2583928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7068202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5553491833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554562710449" text:continue-list="list310859519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4317751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555865920800" text:continue-list="list225553491833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4326052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2"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