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onsorzio Sociale RI/1</text:span></text:p>
      <text:p text:style-name="P1"><draw:line text:anchor-type="char" draw:z-index="0" draw:name="Connettore 1 1" draw:style-name="gr1" draw:text-style-name="P73" svg:x1="-0.0008in" svg:y1="0.5319in" svg:x2="6.6937in" svg:y2="0.5319in"><text:p/></draw:line><text:span text:style-name="T2">Provincia di Riet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3514312754"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761362754"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680445992" text:style-name="WWNum4">
        <text:list-item>
          <text:p text:style-name="P41"><text:soft-page-break/><text:span text:style-name="T35">di impegnarsi a comunicare ogni variazione di stati/fatti/condizioni e titolarità rispetto a quanto dichiarato;</text:span></text:p>
        </text:list-item>
      </text:list>
      <text:list xml:id="list2604133490"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610926046"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2085582748"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1106640186805"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1105570918104" text:continue-list="list3514312754"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2960478046"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1105030614792" text:continue-list="list1106640186805"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128981661"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9" meta:character-count="16152" meta:non-whitespace-character-count="143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