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84" svg:x1="-0.0008in" svg:y1="0.5319in" svg:x2="6.6937in" svg:y2="0.5319in"><text:p/></draw:line><text:span text:style-name="T2">Provincia di Rieti</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553804364"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738831540"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2794802246" text:style-name="WWNum4">
        <text:list-item>
          <text:p text:style-name="P42"><text:span text:style-name="T41">di impegnarsi a comunicare ogni variazione di stati/fatti/condizioni e titolarità rispetto a quanto dichiarato;</text:span></text:p>
        </text:list-item>
      </text:list>
      <text:list xml:id="list3981832197"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3265130942"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22618941028200" text:continue-list="list2553804364"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1652692025"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22617973591202" text:continue-list="list22618941028200"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22617143680445" text:continue-list="list1652692025"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2022899464"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50" meta:character-count="20633" meta:non-whitespace-character-count="181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