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onsorzio Sociale RI/1</text:span></text:p>
      <text:p text:style-name="P1"><draw:line text:anchor-type="char" draw:z-index="0" draw:name="Connettore 1 1" draw:style-name="gr1" draw:text-style-name="P63"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925006374"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051722593"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362121184" text:style-name="WWNum4">
        <text:list-item>
          <text:p text:style-name="P24"><text:span text:style-name="T33">di impegnarsi a comunicare ogni variazione di stati/fatti/condizioni e titolarità rispetto a quanto dichiarato;</text:span></text:p>
        </text:list-item>
      </text:list>
      <text:list xml:id="list3610446561"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23356972759810" text:continue-list="list1051722593"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23357321625102" text:continue-list="list3610446561"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764381005"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058402075"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507368476"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4157737924"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5" meta:character-count="11361" meta:non-whitespace-character-count="100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