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65458730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22679576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770955879" text:style-name="WWNum4">
        <text:list-item>
          <text:p text:style-name="P24"><text:span text:style-name="T33">di impegnarsi a comunicare ogni variazione di stati/fatti/condizioni e titolarità rispetto a quanto dichiarato;</text:span></text:p>
        </text:list-item>
      </text:list>
      <text:list xml:id="list371818276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604405043213" text:continue-list="list222679576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605030312347" text:continue-list="list371818276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4823353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23756535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11879854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54232059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1" meta:non-whitespace-character-count="100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