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end"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0835in" fo:margin-bottom="0.0835in" loext:contextual-spacing="false" fo:text-align="justify" style:justify-single-word="false"/>
    </style:style>
    <style:style style:name="P14" style:family="paragraph" style:parent-style-name="Standard">
      <style:paragraph-properties fo:margin-top="0.0835in" fo:margin-bottom="0.0835in" loext:contextual-spacing="false" fo:text-align="justify" style:justify-single-word="false" fo:orphans="0" fo:widows="0"/>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8" style:family="paragraph" style:parent-style-name="Standard">
      <style:paragraph-properties fo:margin-top="0.1665in" fo:margin-bottom="0.1665in" loext:contextual-spacing="false" fo:text-align="center" style:justify-single-word="false"/>
    </style:style>
    <style:style style:name="P19" style:family="paragraph" style:parent-style-name="Standard">
      <style:paragraph-properties fo:margin-top="0.1665in" fo:margin-bottom="0.1665in" loext:contextual-spacing="false" fo:orphans="0" fo:widows="0"/>
    </style:style>
    <style:style style:name="P20"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1"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2"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3"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5" style:family="paragraph" style:parent-style-name="Standard" style:master-page-name="Converted4">
      <style:paragraph-properties fo:text-align="justify" style:justify-single-word="false" style:page-number="auto"/>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8"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29" style:family="paragraph" style:parent-style-name="Standard">
      <style:paragraph-properties fo:margin-left="0in" fo:margin-right="5.1181in" fo:text-align="end" style:justify-single-word="false" fo:text-indent="0in" style:auto-text-indent="false"/>
    </style:style>
    <style:style style:name="P3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1" style:family="paragraph" style:parent-style-name="Standard">
      <style:paragraph-properties fo:margin-left="0in" fo:margin-right="0.0602in" fo:text-align="end" style:justify-single-word="false" fo:text-indent="0in" style:auto-text-indent="false"/>
    </style:style>
    <style:style style:name="P32" style:family="paragraph" style:parent-style-name="Standard" style:master-page-name="First_20_Page">
      <style:paragraph-properties fo:line-height="115%" fo:text-align="end" style:justify-single-word="false" style:page-number="auto"/>
    </style:style>
    <style:style style:name="P33" style:family="paragraph" style:parent-style-name="footnote_20_text" style:master-page-name="Converted2">
      <style:paragraph-properties fo:text-align="justify" style:justify-single-word="false" style:page-number="auto"/>
    </style:style>
    <style:style style:name="P34" style:family="paragraph" style:parent-style-name="Standard_20__28_user_29_">
      <style:paragraph-properties fo:margin-top="0in" fo:margin-bottom="0.1665in" loext:contextual-spacing="false" fo:text-align="center" style:justify-single-word="false" fo:orphans="0" fo:widows="0"/>
    </style:style>
    <style:style style:name="P35"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6" style:family="paragraph" style:parent-style-name="Standard_20__28_user_29_">
      <style:paragraph-properties fo:margin-top="0.0835in" fo:margin-bottom="0.0835in" loext:contextual-spacing="false"/>
    </style:style>
    <style:style style:name="P3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8" style:family="paragraph" style:parent-style-name="Standard_20__28_user_29_">
      <style:paragraph-properties fo:margin-top="0.0835in" fo:margin-bottom="0.0835in" loext:contextual-spacing="false" fo:text-align="justify" style:justify-single-word="false" fo:orphans="0" fo:widows="0"/>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text-align="justify" style:justify-single-word="false" fo:orphans="0" fo:widows="0">
        <style:tab-stops>
          <style:tab-stop style:position="0.1972in"/>
        </style:tab-stops>
      </style:paragraph-properties>
    </style:style>
    <style:style style:name="P41" style:family="paragraph" style:parent-style-name="Standard_20__28_user_29_">
      <style:paragraph-properties fo:margin-top="0.0835in" fo:margin-bottom="0.0835in" loext:contextual-spacing="false" fo:orphans="0" fo:widows="0"/>
    </style:style>
    <style:style style:name="P42"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3"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4" style:family="paragraph" style:parent-style-name="Standard_20__28_user_29_">
      <style:paragraph-properties fo:margin-top="0.0835in" fo:margin-bottom="0.0835in" loext:contextual-spacing="false" fo:orphans="0" fo:widows="0" fo:break-before="page"/>
    </style:style>
    <style:style style:name="P45"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6"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7"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48"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9"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50"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2453in"/>
        </style:tab-stops>
      </style:paragraph-properties>
    </style:style>
    <style:style style:name="P51"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2"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4"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0693in" fo:margin-bottom="0.0693in" loext:contextual-spacing="false" fo:line-height="110%" fo:orphans="0" fo:widows="0"/>
    </style:style>
    <style:style style:name="P56"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7" style:family="paragraph" style:parent-style-name="Standard_20__28_user_29_">
      <style:paragraph-properties fo:margin-top="0.1665in" fo:margin-bottom="0.1665in" loext:contextual-spacing="false" fo:orphans="0" fo:widows="0"/>
    </style:style>
    <style:style style:name="P58" style:family="paragraph" style:parent-style-name="Standard_20__28_user_29_">
      <style:paragraph-properties fo:margin-top="0.1665in" fo:margin-bottom="0.1665in" loext:contextual-spacing="false" fo:text-align="justify" style:justify-single-word="false"/>
    </style:style>
    <style:style style:name="P59" style:family="paragraph" style:parent-style-name="Standard_20__28_user_29_" style:master-page-name="Converted8">
      <style:paragraph-properties fo:text-align="justify" style:justify-single-word="false" style:page-number="auto"/>
    </style:style>
    <style:style style:name="P60"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18">
      <style:paragraph-properties fo:margin-left="0.5in" fo:margin-right="0in" fo:margin-top="0.0835in" fo:margin-bottom="0.0835in" loext:contextual-spacing="false" fo:text-align="justify" style:justify-single-word="false" fo:orphans="0" fo:widows="0" fo:text-indent="-0.248in" style:auto-text-indent="false"/>
    </style:style>
    <style:style style:name="P62" style:family="paragraph" style:parent-style-name="Standard_20__28_user_29_" style:list-style-name="WWNum21">
      <style:paragraph-properties fo:margin-left="0.4882in" fo:margin-right="0in" fo:margin-top="0.0835in" fo:margin-bottom="0.0835in" loext:contextual-spacing="false" fo:text-align="justify" style:justify-single-word="false" fo:orphans="0" fo:widows="0" fo:text-indent="-0.2362in" style:auto-text-indent="false"/>
    </style:style>
    <style:style style:name="P63"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4" style:family="paragraph">
      <loext:graphic-properties draw:fill="solid" draw:fill-color="#ffffff"/>
      <style:paragraph-properties fo:text-align="center"/>
    </style:style>
    <style:style style:name="P65"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style:font-size-asian="10pt" style:language-asian="zh" style:country-asian="CN" style:font-name-complex="Arial1" style:font-size-complex="10pt" style:font-weight-complex="bold"/>
    </style:style>
    <style:style style:name="T20" style:family="text">
      <style:text-properties style:font-name="Arial" fo:font-size="10pt" style:font-name-asian="Calibri" style:font-size-asian="10pt" style:language-asian="en" style:country-asian="US" style:font-name-complex="Arial1" style:font-size-complex="10pt"/>
    </style:style>
    <style:style style:name="T21" style:family="text">
      <style:text-properties style:font-name="Arial" fo:font-size="10pt" style:font-name-asian="Calibri" style:font-size-asian="10pt" style:language-asian="en" style:country-asian="US" style:font-name-complex="Arial1" style:font-size-complex="8pt"/>
    </style:style>
    <style:style style:name="T22" style:family="text">
      <style:text-properties style:font-name="Arial" fo:font-size="10pt" style:font-name-asian="Arial1" style:font-size-asian="10pt" style:font-name-complex="Arial1" style:font-size-complex="10pt"/>
    </style:style>
    <style:style style:name="T23" style:family="text">
      <style:text-properties style:font-name="Arial" fo:font-size="10pt" fo:font-style="italic" style:font-size-asian="10pt" style:font-style-asian="italic" style:font-name-complex="Arial1" style:font-size-complex="10pt"/>
    </style:style>
    <style:style style:name="T2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5" style:family="text">
      <style:text-properties style:font-name="Arial" fo:font-size="10pt" fo:letter-spacing="0.0016in" style:font-size-asian="10pt" style:language-asian="ar" style:country-asian="SA" style:font-name-complex="Arial1" style:font-size-complex="10pt"/>
    </style:style>
    <style:style style:name="T26" style:family="text">
      <style:text-properties style:font-name="Arial" fo:font-size="10pt" style:font-name-asian="MS Gothic" style:font-size-asian="10pt" style:font-name-complex="Arial1" style:font-size-complex="10pt"/>
    </style:style>
    <style:style style:name="T27" style:family="text">
      <style:text-properties style:font-name="Arial" fo:font-size="10pt" style:letter-kerning="true" style:font-size-asian="10pt" style:language-asian="zh" style:country-asian="CN" style:font-name-complex="Arial1" style:font-size-complex="10pt" style:font-weight-complex="bold"/>
    </style:style>
    <style:style style:name="T28" style:family="text">
      <style:text-properties style:font-name="Arial" fo:font-size="10pt" style:letter-kerning="true" style:font-size-asian="10pt" style:font-name-complex="Arial1" style:font-size-complex="10pt" style:font-weight-complex="bold"/>
    </style:style>
    <style:style style:name="T29" style:family="text">
      <style:text-properties style:font-name="Arial" fo:font-size="5pt" style:font-size-asian="5pt" style:font-name-complex="Arial1" style:font-size-complex="5pt"/>
    </style:style>
    <style:style style:name="T30" style:family="text">
      <style:text-properties style:font-name="Arial" fo:font-size="5pt" style:font-size-asian="5pt" style:font-name-complex="Arial1" style:font-size-complex="5pt" style:font-weight-complex="bold"/>
    </style:style>
    <style:style style:name="T31" style:family="text">
      <style:text-properties fo:color="#000000" style:font-name="Arial" fo:font-weight="bold" style:font-weight-asian="bold" style:font-name-complex="Arial1"/>
    </style:style>
    <style:style style:name="T32" style:family="text">
      <style:text-properties fo:color="#000000" style:font-name="Arial" fo:font-size="11pt" fo:font-weight="bold" style:font-size-asian="11pt" style:font-weight-asian="bold" style:font-name-complex="Arial1" style:font-size-complex="11pt"/>
    </style:style>
    <style:style style:name="T33" style:family="text">
      <style:text-properties fo:color="#000000" style:font-name="Arial" fo:font-size="8pt" fo:font-style="italic" style:font-size-asian="8pt" style:font-style-asian="italic" style:font-name-complex="Arial1" style:font-size-complex="8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name-asian="Arial1"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style:font-name="Wingdings" style:font-name-asian="Wingdings3" style:font-name-complex="Wingdings3"/>
    </style:style>
    <style:style style:name="T44" style:family="text">
      <style:text-properties style:font-name="Wingdings" style:font-name-asian="Wingdings3" style:font-name-complex="Wingdings3" style:font-size-complex="10pt"/>
    </style:style>
    <style:style style:name="T45" style:family="text">
      <style:text-properties style:text-position="super 58%" style:font-name="Arial" fo:font-size="10pt" style:font-size-asian="10pt" style:language-asian="ar" style:country-asian="SA" style:font-name-complex="Arial1" style:font-size-complex="10pt"/>
    </style:style>
    <style:style style:name="T46" style:family="text">
      <style:text-properties style:font-name="Wingdings1" style:font-name-asian="Wingdings3" style:font-name-complex="Wingdings3" style:font-size-complex="10pt"/>
    </style:style>
    <style:style style:name="T47"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text:anchor-type="char" draw:z-index="1" draw:name="Immagine 6" draw:style-name="gr2" draw:text-style-name="P65" svg:width="0.6748in" svg:height="0.8748in" svg:x="0.0291in" svg:y="-0.202in"><draw:image xlink:href="Pictures/1000020100000065000000831270CBB8491E8512.png" xlink:type="simple" xlink:show="embed" xlink:actuate="onLoad"><text:p/></draw:image></draw:frame><text:span text:style-name="T1">Comune di Consorzio Sociale RI/1</text:span></text:p>
      <text:p text:style-name="P1"><draw:line text:anchor-type="char" draw:z-index="0" draw:name="Connettore 1 1" draw:style-name="gr1" draw:text-style-name="P64" svg:x1="-0.0008in" svg:y1="0.5319in" svg:x2="6.6937in" svg:y2="0.5319in"><text:p/></draw:line><text:span text:style-name="T2">Provincia di Rieti</text:span></text:p>
      <text:p text:style-name="P7"/>
      <table:table table:name="Table1" table:style-name="Table1">
        <table:table-column table:style-name="Table1.A"/>
        <table:table-row table:style-name="Table1.1">
          <table:table-cell table:style-name="Table1.A1" office:value-type="string">
            <text:p text:style-name="P8"><text:span text:style-name="T31">Locali di stallaggio</text:span></text:p>
            <text:p text:style-name="P2"><text:span text:style-name="T32">SEGNALAZIONE CERTIFICATA DI INIZIO ATTIVITÀ</text:span></text:p>
            <text:p text:style-name="P34"><text:span text:style-name="T33">(art. 19, L. n. 241/1990 e </text:span><text:span text:style-name="T6">D.Lgs. n. 222/2016, Tab. A), attività n. 96</text:span><text:span text:style-name="T5">)</text:span></text:p>
          </table:table-cell>
        </table:table-row>
      </table:table>
      <text:p text:style-name="P35"><text:span text:style-name="T12">Allo Sportello Unico Attività Produttive di</text:span><text:span text:style-name="T15"> <text:tab/></text:span></text:p>
      <text:p text:style-name="P36"><text:span text:style-name="T15">Protocollo n. ....................... Data di protocollazione ........./......../............</text:span></text:p>
      <text:p text:style-name="P37"><text:span text:style-name="T20">N.B. </text:span><text:span text:style-name="T21">copia della Scia dovrà essere presentata alla CC.I.AA. entro i termini di legge per gli adempimenti connessi al Registro Imprese.</text:span></text:p>
      <text:p text:style-name="P37"><text:span text:style-name="T15">Il sottoscritto ................................................................. nato a ............................................ il ......./....../............</text:span></text:p>
      <text:p text:style-name="P37"><text:span text:style-name="T15">Nazionalità ................................ residente in ....................................... Via ........................................ n. ..........</text:span></text:p>
      <text:p text:style-name="P37"><text:span text:style-name="T15">Codice Fiscale............................................................ Partita Iva .......................................................................</text:span></text:p>
      <text:p text:style-name="P39"><text:span text:style-name="T15">Telefono ........................................................... casella PEC .............................................................................</text:span></text:p>
      <text:p text:style-name="P41"><text:span text:style-name="T15">nella sua qualità di:</text:span></text:p>
      <text:p text:style-name="P45"><text:span text:style-name="T43"></text:span><text:span text:style-name="T15"> titolare della omonima ditta individuale</text:span></text:p>
      <text:p text:style-name="P46"><text:span text:style-name="T43"></text:span><text:span text:style-name="T15"> legale rappresentante della società ....................................................................................................</text:span></text:p>
      <text:p text:style-name="P49"><text:span text:style-name="T15">avente sede ......................................................................</text:span></text:p>
      <text:p text:style-name="P49"><text:span text:style-name="T15">CF/P.IVA ............................................................................</text:span></text:p>
      <text:p text:style-name="P49"><text:span text:style-name="T15">Numero iscrizione al Registro Imprese .............................</text:span></text:p>
      <text:p text:style-name="P50"><text:span text:style-name="T22">Albo imprese artigiane .................... del </text:span><text:span text:style-name="T15">......./....../............</text:span></text:p>
      <text:p text:style-name="P9"><text:span text:style-name="T12">SEGNALA</text:span></text:p>
      <text:p text:style-name="P11"><text:span text:style-name="T23">in relazione al combinato disposto dell’art. 19, L. n. 241/1990</text:span><text:span text:style-name="T18"> e del D.Lgs. n. 222/2016, Tab. A), attività n. 96</text:span></text:p>
      <table:table table:name="Table2" table:style-name="Table2">
        <table:table-column table:style-name="Table2.A"/>
        <table:table-row table:style-name="Table2.1">
          <table:table-cell table:style-name="Table2.A1" office:value-type="string">
            <text:p text:style-name="P14"><text:span text:style-name="T13">L’AVVIO DELL’ATTIVITÀ DI LOCALI DI STALLAGGIO</text:span></text:p>
          </table:table-cell>
        </table:table-row>
      </table:table>
      <text:p text:style-name="P15"><text:span text:style-name="T12">A tal fine</text:span><text:span text:style-name="T15">, consapevole che chi rilascia una dichiarazione falsa, anche in parte, perde i benefici eventualmente conseguiti e subisce sanzioni penali</text:span></text:p>
      <text:p text:style-name="P10"><text:span text:style-name="T12">DICHIARA</text:span></text:p>
      <text:p text:style-name="P12"><text:span text:style-name="T23">ai sensi degli artt. 46 e 47 e 71 e ss. del D.P.R. 28/12/2000 n.445</text:span></text:p>
      <text:p text:style-name="P38"><text:span text:style-name="T12">Ubicazione </text:span><text:span text:style-name="T15">..................................................................................................................................... n .......... /....</text:span></text:p>
      <text:p text:style-name="P38"><text:span text:style-name="T24">Titolo abilitativo edilizio</text:span><text:span text:style-name="T25"> ..............................................................................................................................</text:span></text:p>
      <text:p text:style-name="P40"><text:span text:style-name="T25">titolo di disponibilità dei locali:</text:span></text:p>
      <text:p text:style-name="P47"><text:span text:style-name="T44"></text:span><text:span text:style-name="T17"> proprietà;</text:span></text:p>
      <text:p text:style-name="P45"><text:span text:style-name="T44"></text:span><text:span text:style-name="T26">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6"><text:span text:style-name="T12">Tipologia</text:span><text:span text:style-name="T15">: </text:span></text:p>
      <text:p text:style-name="P17"><text:span text:style-name="T46"></text:span><text:span text:style-name="T42"> </text:span><text:span text:style-name="T34">maneggio;</text:span></text:p>
      <text:p text:style-name="P17"><text:span text:style-name="T46"></text:span><text:span text:style-name="T42"> </text:span><text:span text:style-name="T34">scuderia; </text:span></text:p>
      <text:p text:style-name="P17"><text:span text:style-name="T46"></text:span><text:span text:style-name="T42"> </text:span><text:span text:style-name="T34">pensione per animali; </text:span></text:p>
      <text:p text:style-name="P17"><text:span text:style-name="T46"></text:span><text:span text:style-name="T42"> </text:span><text:span text:style-name="T34">altro (dettagliare): ............................................;</text:span></text:p>
      <text:p text:style-name="P13"><text:span text:style-name="T24">Insegna</text:span><text:span text:style-name="T25">: ......................................................................................................................................................................;</text:span></text:p>
      <text:p text:style-name="P18"><text:span text:style-name="T12">DICHIARAZIONI OBBLIGATORIE</text:span></text:p>
      <text:list xml:id="list654710605" text:style-name="WWNum5">
        <text:list-item>
          <text:p text:style-name="P21"><text:span text:style-name="T27">che non sussistono nei propri confronti “cause di divieto, decadenza o sospensione” di cui all’art. 67, D.Lgs. n. 159/2011 (Legge antimafia)</text:span><text:span text:style-name="T27"><text:note text:id="ftn1" text:note-class="footnote"><text:note-citation>1</text:note-citation><text:note-body><text:p text:style-name="P33"><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7">;</text:span></text:p>
        </text:list-item>
        <text:list-item>
          <text:p text:style-name="P21"><text:span text:style-name="T27">che non sussistono nei propri confronti le condizioni previste dagli art. 11</text:span><text:span text:style-name="T27"><text:note text:id="ftn2" text:note-class="footnote"><text:note-citation>2</text:note-citation><text:note-body><text:p text:style-name="P25"><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3"><text:span text:style-name="T9">1 a chi ha riportato una condanna a pena restrittiva della libertà personale superiore a tre anni per delitto non colposo e non ha ottenuto la riabilitazione;</text:span></text:p><text:p text:style-name="P3"><text:span text:style-name="T9">2 a chi è sottoposto all'ammonizione o a misura di sicurezza personale o è stato dichiarato delinquente abituale, professionale o per tendenza. </text:span></text:p><text:p text:style-name="P3"><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7"> e 92</text:span><text:span text:style-name="T27"><text:note text:id="ftn3" text:note-class="footnote"><text:note-citation>3</text:note-citation><text:note-body><text:p text:style-name="P26"><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7"> TULPS (R.D. n. 773/31);</text:span></text:p>
        </text:list-item>
      </text:list>
      <text:list xml:id="list370631834" text:style-name="WWNum6">
        <text:list-item>
          <text:p text:style-name="P22"><text:span text:style-name="T28">che i locali sede dell’attività sono idonei dal punto di vista urbanistico, edilizio, di destinazione d’uso e igienico-sanitario;</text:span></text:p>
        </text:list-item>
        <text:list-item>
          <text:p text:style-name="P22"><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2"><text:span text:style-name="T35">di osservare le vigenti norme sulla sicurezza nei luoghi di lavoro;</text:span></text:p>
        </text:list-item>
      </text:list>
      <text:list xml:id="list169718343" text:style-name="WWNum4">
        <text:list-item>
          <text:p text:style-name="P23"><text:span text:style-name="T36">di impegnarsi a comunicare ogni variazione di stati/fatti/condizioni e titolarità rispetto a quanto dichiarato;</text:span></text:p>
        </text:list-item>
      </text:list>
      <text:list xml:id="list2258602828" text:style-name="WWNum7">
        <text:list-item>
          <text:p text:style-name="P24"><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24"><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4"><text:span text:style-name="T35">di allegare alla presente, copia della documentazione richiesta dalla modulistica comunale.</text:span></text:p>
        </text:list-item>
      </text:list>
      <text:p text:style-name="P19"><text:span text:style-name="T37">ALLEGA, a pena di irricevibilità della Segnalazione:</text:span></text:p>
      <text:list xml:id="list1945188386" text:style-name="WWNum17">
        <text:list-item>
          <text:p text:style-name="P27"><text:span text:style-name="T15">Procura/delega (nel caso di procura/delega a presentare la segnalazione);</text:span></text:p>
        </text:list-item>
        <text:list-item>
          <text:p text:style-name="P28"><text:span text:style-name="T35">Copia documento di identità del titolare</text:span><text:span text:style-name="T15"> (nel caso in cui la segnalazione non sia sottoscritta in forma digitale e in assenza di procura)</text:span><text:span text:style-name="T35">;</text:span></text:p>
        </text:list-item>
        <text:list-item>
          <text:p text:style-name="P2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15">Dichiarazioni sul possesso dei requisiti da parte degli altri soci (in presenza di altri soggetti - allegato A del modello + copia del documento d’identità);</text:span></text:p>
        </text:list-item>
        <text:list-item>
          <text:p text:style-name="P27"><text:span text:style-name="T15">Attestazione del versamento di oneri, diritti, etc (nella misura e con le modalità indicate sul sito dell’Amministrazione);</text:span></text:p>
        </text:list-item>
      </text:list>
      <text:p text:style-name="P20"><text:span text:style-name="T35">Data </text:span><text:span text:style-name="T15">......./....../............</text:span></text:p>
      <text:p text:style-name="P19"><text:span text:style-name="T35">Documento firmato digitalmente ai sensi delle vigenti disposizioni di legge.</text:span></text:p>
      <text:p text:style-name="P44"><text:span text:style-name="T12">Allegato A</text:span></text:p>
      <table:table table:name="Table3" table:style-name="Table3">
        <table:table-column table:style-name="Table3.A"/>
        <table:table-row table:style-name="Table3.1">
          <table:table-cell table:style-name="Table3.A1" office:value-type="string">
            <text:p text:style-name="P42"><text:span text:style-name="T12">POSSESSO DEI REQUISITI DA PARTE DEGLI ALTRI SOCI</text:span></text:p>
          </table:table-cell>
        </table:table-row>
      </table:table>
      <text:p text:style-name="P51"><text:span text:style-name="T22">Il sottoscritto ............................................................ nato a ................................................. il </text:span><text:span text:style-name="T15">......./....../............</text:span></text:p>
      <text:p text:style-name="P51"><text:span text:style-name="T22">Nazionalità ............................................................... residente in .......................................................................</text:span></text:p>
      <text:p text:style-name="P51"><text:span text:style-name="T22">Via ........................................................................................................................................ n. ..........................</text:span></text:p>
      <text:p text:style-name="P52"><text:span text:style-name="T22">Codice Fiscale ................................................................ Partita Iva ..................................................................</text:span></text:p>
      <text:p text:style-name="P53"><text:span text:style-name="T22">telefono ........................................................ casella PEC ..................................................................................</text:span></text:p>
      <text:p text:style-name="P55"><text:span text:style-name="T22">nella sua qualità di:</text:span></text:p>
      <text:p text:style-name="P48"><text:span text:style-name="T43"></text:span><text:span text:style-name="T47"> </text:span><text:span text:style-name="T22">legale rappresentante/</text:span><text:span text:style-name="T15">amministratore</text:span></text:p>
      <text:p text:style-name="P48"><text:span text:style-name="T43"></text:span><text:span text:style-name="T47"> </text:span><text:span text:style-name="T15">socio</text:span></text:p>
      <text:p text:style-name="P48"><text:span text:style-name="T43"></text:span><text:span text:style-name="T47"> </text:span><text:span text:style-name="T15">avente titolo, quale ..................................................;</text:span></text:p>
      <text:p text:style-name="P54"><text:span text:style-name="T12">consapevole che chi rilascia una dichiarazione falsa, anche in parte, perde i benefici eventualmente conseguiti e subisce sanzioni penali</text:span></text:p>
      <text:p text:style-name="P43"><text:span text:style-name="T23">ai sensi degli artt. 46 e 47 e 71 e ss. del D.P.R. 28/12/2000 n.445</text:span></text:p>
      <text:h text:style-name="P56" text:outline-level="1"><text:span text:style-name="T12">DICHIARA</text:span></text:h>
      <text:p text:style-name="P60"><text:span text:style-name="T19">che non sussistono nei propri confronti “cause di divieto, decadenza o sospensione" di cui all’art. 67 del D.Lgs. 06/09/2011 n. 159 (Legge antimafia)</text:span><text:span text:style-name="T19"><text:note text:id="ftn4" text:note-class="footnote"><text:note-citation>4</text:note-citation><text:note-body><text:p text:style-name="P59"><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9">;</text:span></text:p>
      <text:list xml:id="list3785734113" text:style-name="WWNum18">
        <text:list-item>
          <text:p text:style-name="P61"><text:span text:style-name="T15">di essere consapevole che, qualora dai controlli il contenuto delle dichiarazioni risulti non veritiero, oltre alle sanzioni penali opera la decadenza dai benefici ottenuti in base ad esse (art. 75, D.P.R. n. 445/2000);</text:span></text:p>
        </text:list-item>
        <text:list-item>
          <text:p text:style-name="P61"><text:span text:style-name="T22">di prestare il consenso al trattamento dei dati personali per l'espletamento della presente procedura.</text:span></text:p>
        </text:list-item>
      </text:list>
      <text:p text:style-name="P57"><text:span text:style-name="T14">ALLEGA, a pena di irricevibilità:</text:span></text:p>
      <text:list xml:id="list2840670891" text:style-name="WWNum21">
        <text:list-item>
          <text:p text:style-name="P62"><text:span text:style-name="T22">Copia documento di identità</text:span><text:span text:style-name="T15"> (nel caso in cui la segnalazione/comunicazione non sia sottoscritta in forma digitale e in assenza di procura)</text:span><text:span text:style-name="T22">;</text:span></text:p>
        </text:list-item>
      </text:list>
      <text:p text:style-name="P63"><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8"><text:span text:style-name="T15">Data di compilazion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fo:font-size="12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4.1.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22</meta:editing-cycles>
    <meta:creation-date>2016-06-14T22:12:00</meta:creation-date>
    <dc:date>2018-09-27T14:00:00</dc:date>
    <meta:editing-duration>P1DT1H51M</meta:editing-duration>
    <meta:generator>LibreOffice/5.3.6.1$Linux_X86_64 LibreOffice_project/30$Build-1</meta:generator>
    <meta:document-statistic meta:table-count="4" meta:image-count="0" meta:object-count="0" meta:page-count="2" meta:paragraph-count="88" meta:word-count="1295" meta:character-count="10537" meta:non-whitespace-character-count="9340"/>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