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4222813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6424425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1037057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11939041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7192183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2810005498463" text:continue-list="list3642228132" text:style-name="WWNum4">
        <text:list-item>
          <text:p text:style-name="P28"><text:span text:style-name="T49">di impegnarsi a comunicare ogni variazione di stati/fatti/condizioni e titolarità rispetto a quanto dichiarato;</text:span></text:p>
        </text:list-item>
      </text:list>
      <text:list xml:id="list202809608510169" text:continue-list="list311939041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9764675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89574366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5411714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2" meta:non-whitespace-character-count="12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