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1406614220"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1615471154"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394453596"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3112054961"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1194033767"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241481942"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