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0863279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1989088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1971044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644273658107" text:continue-list="list170863279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61405734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2" meta:non-whitespace-character-count="14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