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6122667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8741928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257827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4033150767716" text:continue-list="list226122667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1165735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2" meta:non-whitespace-character-count="14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