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1071987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6487647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1698739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8091329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645734665725" text:continue-list="list71071987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907408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7"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