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1486468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6502281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60435660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7958077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5327152113230" text:continue-list="list311486468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25846643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7" meta:non-whitespace-character-count="103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