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41036596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11246156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6262652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2645651238228" text:continue-list="list341036596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505664664"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51"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