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29278434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0394873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13254248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35650550516120" text:continue-list="list229278434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20614395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1"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