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1171419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18466966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22323691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1422003375314" text:continue-list="list321171419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572379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60" meta:non-whitespace-character-count="11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