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1240466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8870983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57353496307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3023832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3237056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92478879" text:style-name="WWNum5">
        <text:list-item>
          <text:p text:style-name="P36"><text:span text:style-name="T28">di impegnarsi a comunicare ogni variazione di stati/fatti/condizioni e titolarità rispetto a quanto dichiarato;</text:span></text:p>
        </text:list-item>
      </text:list>
      <text:list xml:id="list55736795789721" text:continue-list="list243023832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3495299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5735910373110" text:continue-list="list5573679578972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5735484083370" text:continue-list="list351240466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5736074010263" text:continue-list="list5573591037311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5736533772640" text:continue-list="list1092478879" text:style-name="WWNum5">
        <text:list-item>
          <text:p text:style-name="P44"><text:span text:style-name="T28">di impegnarsi a comunicare ogni variazione di stati/fatti/condizioni rispetto a quanto dichiarato;</text:span></text:p>
        </text:list-item>
      </text:list>
      <text:list xml:id="list55735744634165" text:continue-list="list5573607401026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5906749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4396497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9"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