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7769743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737985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1744302112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5892157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857619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548149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16559680112" text:continue-list="list4857619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