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7251880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43649004255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8018172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43842046962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437616495910"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43654190226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43679705177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43682773572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43787034072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43777126369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43853563770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43852353329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43719808581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43845905325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43818050416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43822396470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43832264498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43689074136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43793557009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436494048602"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43790489914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65009432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438527695972" text:continue-list="list243790489914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437972084846"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43813162442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43846100435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43755103218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43716536041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3873540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436941037955" text:continue-list="list243716536041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43708666028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436490984194" text:continue-list="list203873540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438494045131" text:continue-list="list243708666028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43752241046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43663014690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43780488785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43720195691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43718690238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43813509306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21833240" text:style-name="WW8Num7">
        <text:list-item>
          <text:p text:style-name="P58">Deve essere assicurato, in caso di necessità, l'agevole e rapido allontanamento delle persone presenti. A tal fine è necessario garantire che:</text:p>
        </text:list-item>
      </text:list>
      <text:list xml:id="list169242983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438266872950" text:continue-list="list3321833240" text:style-name="WW8Num7">
        <text:list-item>
          <text:p text:style-name="P58">Devono essere adottate idonee misure per prevenire gli incendi e per tutelare la incolumità delle persone in caso di incendio. A tal fine è opportuno garantire che:</text:p>
        </text:list-item>
      </text:list>
      <text:list xml:id="list2437777403387" text:continue-list="list169242983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437542863065" text:continue-list="list2438266872950"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437658939757" text:continue-list="list243777740338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438395827900" text:continue-list="list243813509306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0120728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438255542915" text:continue-list="list243839582790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97986556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