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225053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4529733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6446383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1722456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8687377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8979531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3696892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2934115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1664417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2498397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79323916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6686042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608072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0200957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384568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