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6607266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63956990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2378966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2349655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0536160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7558630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69528997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3795909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0695432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5717787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59112551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59205132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72672155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4149713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04108846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