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3116506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2193317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1032178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646442614143" text:continue-list="list63116506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09473841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3" meta:non-whitespace-character-count="111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