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2659521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5916169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5405630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1937019059232" text:continue-list="list212659521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1731054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3"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