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2971809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896706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8163682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3349762620481" text:continue-list="list342971809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908401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