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5010511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4281912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1442205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627917740880" text:continue-list="list215010511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9662161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3"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