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5938485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24519297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9662184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631808595546" text:continue-list="list55938485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4860176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6"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