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6621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83157992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27218575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3354992427693" text:continue-list="list316621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5184060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6" meta:non-whitespace-character-count="112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