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07151966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25259921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03833392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2637293970279" text:continue-list="list407151966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11735664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9" meta:non-whitespace-character-count="117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