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1143971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9370302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976378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624738843355" text:continue-list="list91143971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4492774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