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3899048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67680868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19879830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628901478669" text:continue-list="list303899048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66026920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6"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