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1"><draw:line text:anchor-type="paragraph" draw:z-index="1" draw:name="Connettore diritto 3" draw:style-name="gr1" draw:text-style-name="P61"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46420509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0420700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77137812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64061462869895" text:continue-list="list246420509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33617591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6" meta:non-whitespace-character-count="109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