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28747523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61203531173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61099074390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19557447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86497479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5" meta:non-whitespace-character-count="111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