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12512772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5202716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9579330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2472822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1757506022615" text:continue-list="list359579330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3323959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1758974081182" text:continue-list="list295202716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66454854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0" meta:non-whitespace-character-count="128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