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7984203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2597649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4599330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6983727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636981930715" text:continue-list="list174599330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9336246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638039686205" text:continue-list="list382597649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4636688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0"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