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56"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43403292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753289161"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3341285779"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903946458212" text:continue-list="list343403292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3223702864"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4" meta:character-count="12849" meta:non-whitespace-character-count="112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