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10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384043773"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2030093212"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52749689982863"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2682787602"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3364710702"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816734527"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2749633821877" text:continue-list="list3364710702"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3058942117"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52750216889301" text:continue-list="list2682787602"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284859034"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2547725762"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384452172"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52750257847237" text:continue-list="list52750216889301"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1923036327"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52748406626892" text:continue-list="list52750257847237"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1497574136"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5" meta:character-count="53863" meta:non-whitespace-character-count="47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