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CC00000328759E80792EF7A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3CC00000328759E80792EF7A69A.png" xlink:type="simple" xlink:show="embed" xlink:actuate="onLoad"/><svg:title>logo</svg:title><svg:desc>WebMobile:Bussola:GRAFICA:stemma_demo-01.jpg</svg:desc></draw:frame><text:span text:style-name="T1">Comune di Consorzio Sociale RI/1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4252699034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41003304252723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41003607832879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4067197460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630147209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4100255191666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41003172962322" text:continue-list="list4067197460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41002432558830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089240830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445943700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97258999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7" meta:character-count="12413" meta:non-whitespace-character-count="113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