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875375611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03227783844319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03227955628669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382100851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461277321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03228716868027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03229364617445" text:continue-list="list2382100851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03229310008193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510968486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182515984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99987563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7" meta:character-count="12413" meta:non-whitespace-character-count="113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