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6244044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381646293182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8891170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78" meta:non-whitespace-character-count="5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