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84267036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6544445058822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3432867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78" meta:non-whitespace-character-count="5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