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589719385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2403204420224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24032409078282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642696147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403119939390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4032918494695" text:continue-list="list124032409078282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2403153431356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336652207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527695387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63922662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012580675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49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