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11035749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4055554943278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4055502630817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2706291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055626589386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0556219473703" text:continue-list="list14055502630817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4055620123640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83240764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74836614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5972563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25538821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9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