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97572598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47744010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558844654837" text:continue-list="list1975725984" text:style-name="WWNum4">
        <text:list-item>
          <text:p text:style-name="P39"><text:span text:style-name="T6">di essere consapevole che, </text:span></text:p>
        </text:list-item>
      </text:list>
      <text:list xml:id="list5494346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557567498371" text:continue-list="list2255884465483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98676769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7" meta:non-whitespace-character-count="7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