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CC00000328759E80792EF7A6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803383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1217378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514187798039" text:continue-list="list32803383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107706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9"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