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CC00000328759E80792EF7A69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5885930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80299191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3718178486090" text:continue-list="list5885930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97999217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9" meta:non-whitespace-character-count="6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