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1974186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3660144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5463824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5754133498938" text:continue-list="list411974186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7062389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7"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