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770099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6477199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2539789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602410869154" text:continue-list="list39770099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87744565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7" meta:non-whitespace-character-count="6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