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98830493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98400054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70644123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80030849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721386211069" text:continue-list="list298830493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3066033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4" meta:non-whitespace-character-count="10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