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C00000328759E80792EF7A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Riet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887474482"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4177319204"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664633525"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265873450"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22604290204385" text:continue-list="list3887474482"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766910249"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4" meta:non-whitespace-character-count="100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