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411606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2430502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6400834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3582341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676170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3335626578618" text:continue-list="list373582341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1047173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4819833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3"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