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4575116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5950192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73761074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253033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7627110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2603262299882" text:continue-list="list38253033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1348074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24892226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3"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