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5594315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80679227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2219156313079" text:continue-list="list105594315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221789830277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3"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