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5" draw:style-name="gr1" draw:text-style-name="P57" svg:x1="-0.0008in" svg:y1="0.5319in" svg:x2="6.6937in" svg:y2="0.5327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941477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28243148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10139090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11641798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508792731011" text:continue-list="list210139090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63276948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509757177543" text:continue-list="list2250879273101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62209852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509217641188" text:continue-list="list2250975717754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50902838463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4" meta:non-whitespace-character-count="9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