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diritto 5" draw:style-name="gr1" draw:text-style-name="P57" svg:x1="-0.0008in" svg:y1="0.5319in" svg:x2="6.6937in" svg:y2="0.5327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189785702"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07884277"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783873428"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70971566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32243617600467" text:continue-list="list2783873428"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72046942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32243131241390" text:continue-list="list13224361760046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8333381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32243102899437" text:continue-list="list132243131241390"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3224429297064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4" meta:non-whitespace-character-count="9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