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0692523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310971847931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310957492335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99875544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3108092537752" text:continue-list="list18310957492335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14376516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3108429209717" text:continue-list="list18310809253775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2602678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8" meta:non-whitespace-character-count="9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