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359440400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60816124403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60931963127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60093860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609260059577" text:continue-list="list2260931963127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11027420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609592004964" text:continue-list="list2260926005957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56477749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8" meta:non-whitespace-character-count="9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