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6940039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83809506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790768046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42206278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70268712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301" meta:non-whitespace-character-count="7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