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25301964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09449544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10615035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96815743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61859261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1" meta:non-whitespace-character-count="7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