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Riet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63677021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624594614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24637556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4002774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496257859" text:style-name="WWNum11">
        <text:list-item>
          <text:p text:style-name="P76"><text:span text:style-name="T40">copia documento di identità;</text:span></text:p>
        </text:list-item>
      </text:list>
      <text:list xml:id="list141013407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6" meta:non-whitespace-character-count="165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