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1457452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3348966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0404034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408728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602246550753" text:continue-list="list170404034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602931652221" text:continue-list="list34408728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99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