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8475422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9971723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6652548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287024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2121178562636" text:continue-list="list316652548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2120157482637" text:continue-list="list26287024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