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0456761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64181171706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6412148861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64028787598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64056099537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64061304785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09523188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64132956659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641201181711" text:continue-list="list2264061304785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6363878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733120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6399990864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64152405859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544989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3198005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946532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640221273966" text:continue-list="list233198005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