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 text:name="_GoBack"/><text:span text:style-name="T1">Comune di Consorzio Sociale RI/1</text:span></text:p>
      <text:p text:style-name="P11"><text:span text:style-name="T2">Provincia di R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95705240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320442386236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320329680564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320523085895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320509798806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320365814503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56446854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320435141886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3203635995629" text:continue-list="list23320365814503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67159287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0176608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320389334428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320319262790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6625697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526675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24516825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3205331380238" text:continue-list="list4526675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4" meta:non-whitespace-character-count="4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