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00975419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593899994987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58879184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2731467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53065142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593835167260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692700880" text:style-name="WW8Num36">
              <text:list-item>
                <text:p text:style-name="P201"><text:span text:style-name="T29">CILA: art. 6/bis – SCIA art. 37 DPR n. 380/01. </text:span><text:span text:style-name="T20">(O legge regionale).</text:span></text:p>
              </text:list-item>
            </text:list>
            <text:list xml:id="list235939135072220" text:continue-list="list23593835167260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593988622568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03730487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06631198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5938365009106" text:continue-list="list303730487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593929692885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1144008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593818085519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7139279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593867117547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03119729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593965449501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07786856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593860956141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4991285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4225848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593813607115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39371577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45026118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82605952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203395653" text:style-name="WW8Num5">
              <text:list-item>
                <text:list>
                  <text:list-item>
                    <text:p text:style-name="P204"><text:span text:style-name="T29">CILA: art. 6/bis DPR n. 380/01. </text:span><text:span text:style-name="T20">(O legge regionale).</text:span></text:p>
                  </text:list-item>
                </text:list>
              </text:list-item>
            </text:list>
            <text:list xml:id="list235938904930142" text:continue-list="list282605952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47531640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23633259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088203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94091573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169330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5938524572717" text:continue-list="list23593899994987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54892792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84901106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08593561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62298666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593871441164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86100496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4379727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22401965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1036522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57086925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593911195862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09877287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593854897619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88279279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744492954" text:style-name="WW8Num84">
              <text:list-item>
                <text:p text:style-name="P167"><text:span text:style-name="T20">Si differenzia dalla voce “B. 25”, che prevede il periodo </text:span><text:soft-page-break/><text:span text:style-name="T20">dell’occupazione superiore a 120 gg.</text:span></text:p>
              </text:list-item>
            </text:list>
            <text:list xml:id="list235939320701260" text:continue-list="list323633259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1637721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5938920568530" text:continue-list="list74449295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919303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5939702890903" text:continue-list="list211637721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5939522974775" text:continue-list="list23593932070126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5939510632307" text:continue-list="list23593970289090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55670585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45264946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30811913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11700062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593831049761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16055452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75780322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90008660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04110561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395935540" text:style-name="WW8Num6">
              <text:list-item>
                <text:p text:style-name="P176"><text:span text:style-name="T20">Titolo abilitativo edilizio per il privato: CILA/Permesso di costruire/SCIA in alternativa, “super”, secondo la tipologia del monumento.</text:span></text:p>
              </text:list-item>
            </text:list>
            <text:list xml:id="list235938244251805" text:continue-list="list190008660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95967618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945940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99378051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22005698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98966896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75777390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6219421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82157428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5758062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91070511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5428992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55346999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4818242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2408998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593842879462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593843430385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594001714003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593885619104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593792360104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593849468065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3428858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53930527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593806554624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02350990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8799379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593959213018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0451114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42850576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593998958220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89595421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0266573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593987648092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593960347763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