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4505005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01244644058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2990674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375971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421724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01232505726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03753250" text:style-name="WW8Num36">
              <text:list-item>
                <text:p text:style-name="P201"><text:span text:style-name="T29">CILA: art. 6/bis – SCIA art. 37 DPR n. 380/01. </text:span><text:span text:style-name="T20">(O legge regionale).</text:span></text:p>
              </text:list-item>
            </text:list>
            <text:list xml:id="list30123647181740" text:continue-list="list301232505726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012338517737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5712125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9262629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0123404638258" text:continue-list="list185712125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012336166539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4395790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012316124179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9357533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01230852704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3096221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012331586849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0186121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01247490684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1772481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3803394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012438402405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761145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7699082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3034126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04289660" text:style-name="WW8Num5">
              <text:list-item>
                <text:list>
                  <text:list-item>
                    <text:p text:style-name="P204"><text:span text:style-name="T29">CILA: art. 6/bis DPR n. 380/01. </text:span><text:span text:style-name="T20">(O legge regionale).</text:span></text:p>
                  </text:list-item>
                </text:list>
              </text:list-item>
            </text:list>
            <text:list xml:id="list30123771410606" text:continue-list="list103034126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3538574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5129487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5725025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881343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867163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0123599159259" text:continue-list="list301244644058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8470273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3231539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4070667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4151793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012367728096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940421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6811061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9221020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3761036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268445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01227310806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8285549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01232293359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4481686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28398958" text:style-name="WW8Num84">
              <text:list-item>
                <text:p text:style-name="P167"><text:span text:style-name="T20">Si differenzia dalla voce “B. 25”, che prevede il periodo </text:span><text:soft-page-break/><text:span text:style-name="T20">dell’occupazione superiore a 120 gg.</text:span></text:p>
              </text:list-item>
            </text:list>
            <text:list xml:id="list30123563207234" text:continue-list="list265129487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51328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0124405782301" text:continue-list="list232839895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1788187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0122969303886" text:continue-list="list3751328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0122993663079" text:continue-list="list3012356320723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124294765555" text:continue-list="list301229693038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962391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290234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5261825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992403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012475170627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7912289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3562259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6855347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2396381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58649218" text:style-name="WW8Num6">
              <text:list-item>
                <text:p text:style-name="P176"><text:span text:style-name="T20">Titolo abilitativo edilizio per il privato: CILA/Permesso di costruire/SCIA in alternativa, “super”, secondo la tipologia del monumento.</text:span></text:p>
              </text:list-item>
            </text:list>
            <text:list xml:id="list30124259644488" text:continue-list="list286855347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740199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4393085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306647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7171233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705778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5058422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7812106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8495908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060813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3282763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3327259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33959694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7218765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7117870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012431280893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012301562158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012318779684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012335025561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01245465096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01235542106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425468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04630037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012485711539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6055823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4716367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012446801681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979923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2681984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01239385502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3422015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0957289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012278685053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012425771619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