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C00000328759E80792EF7A69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992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2914680638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22629663697705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992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201000003CC00000328759E80792EF7A69A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