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3CC00000328759E80792EF7A69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3CC00000328759E80792EF7A69A.png" xlink:type="simple" xlink:show="embed" xlink:actuate="onLoad"><text:p/></draw:image></draw:frame><text:span text:style-name="T1">Comune di Consorzio Sociale RI/1</text:span></text:p>
      <text:p text:style-name="P7"><text:span text:style-name="T2">Provincia di Rieti</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312697432"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653385347"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6" meta:character-count="8503" meta:non-whitespace-character-count="7431"/>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